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No_20_Spacing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" style:family="paragraph" style:parent-style-name="No_20_Spacing"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No_20_Spacing">
      <style:text-properties style:text-position="super 58%"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No_20_Spacing" style:list-style-name="WWNum1"/>
    <style:style style:name="P6" style:family="paragraph" style:parent-style-name="No_20_Spacing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7" style:family="paragraph" style:parent-style-name="No_20_Spacing">
      <style:paragraph-properties fo:margin-left="1.27cm" fo:margin-right="0cm" fo:text-indent="0cm" style:auto-text-indent="false"/>
    </style:style>
    <style:style style:name="P8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No_20_Spacing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4" style:family="text">
      <style:text-properties style:text-position="super 58%" style:font-name="Times New Roman" fo:font-size="12pt" fo:font-weight="bold" style:font-size-asian="12pt" style:font-weight-asian="bold" style:font-name-complex="Times New Roman2" style:font-size-complex="12pt"/>
    </style:style>
    <style:style style:name="T5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OLLEGE ARCHIPEL DES SAINTES <text:tab/><text:tab/><text:tab/><text:tab/><text:tab/><text:tab/>Année scolaire 2019-2020</text:span></text:p>
      <text:p text:style-name="P2"/>
      <text:p text:style-name="P6"><text:span text:style-name="T1">LISTE DES FOURNITURES SCOLAIRES <text:s text:c="2"/>/ <text:s text:c="2"/>CLASSE DE 4</text:span><text:span text:style-name="T4">ème</text:span><text:span text:style-name="T1"> </text:span></text:p>
      <text:p text:style-name="P4"/>
      <text:p text:style-name="No_20_Spacing"><text:span text:style-name="T1">• FRANÇAIS : </text:span></text:p>
      <text:list xml:id="list1115335993" text:style-name="WWNum1">
        <text:list-item>
          <text:p text:style-name="P5"><text:span text:style-name="T1">Au choix :</text:span><text:span text:style-name="T2"> 1 cahier 24 X 32, 192 pages, grands carreaux </text:span><text:span text:style-name="T1">ou</text:span><text:span text:style-name="T2"> 1 grand classeur souple avec copies simples et doubles, grands carreaux</text:span></text:p>
        </text:list-item>
        <text:list-item>
          <text:p text:style-name="P5"><text:span text:style-name="T2">1 paquet de feuilles doubles, grands carreaux (pour les contrôles)</text:span></text:p>
        </text:list-item>
      </text:list>
      <text:p text:style-name="P2"/>
      <text:p text:style-name="No_20_Spacing"><text:span text:style-name="T1">• HISTOIRE-GEOGRAPHIE :</text:span></text:p>
      <text:list xml:id="list140355961580243" text:continue-numbering="true" text:style-name="WWNum1">
        <text:list-item>
          <text:p text:style-name="P5"><text:span text:style-name="T2">1 cahier 24 X 32, 192 pages, grands carreaux</text:span></text:p>
        </text:list-item>
        <text:list-item>
          <text:p text:style-name="P5"><text:span text:style-name="T2">1 cahier 24 X 32, 96 pages, grands carreaux</text:span></text:p>
        </text:list-item>
        <text:list-item>
          <text:p text:style-name="P5"><text:span text:style-name="T1">1 cahier d’activités : </text:span><text:span text:style-name="T3">Mon cahier de compétences Histoire-Géographie-EMC, cycle 4, 4</text:span><text:span text:style-name="T5">ème</text:span><text:span text:style-name="T1">,</text:span><text:span text:style-name="T2"> NATHAN, Avril 2017. </text:span><text:span text:style-name="T1">ISBN : 978-209-171-654-1</text:span></text:p>
        </text:list-item>
      </text:list>
      <text:p text:style-name="P2"/>
      <text:p text:style-name="No_20_Spacing"><text:span text:style-name="T1">• ANGLAIS :</text:span></text:p>
      <text:list xml:id="list140356387068653" text:continue-numbering="true" text:style-name="WWNum1">
        <text:list-item>
          <text:p text:style-name="P5"><text:span text:style-name="T2">1 cahier 24 X 32, 120 pages, grands carreaux</text:span></text:p>
        </text:list-item>
        <text:list-item>
          <text:p text:style-name="P5"><text:span text:style-name="T1">Workbook,</text:span><text:span text:style-name="T2"> </text:span><text:span text:style-name="T3">What’s on, 4</text:span><text:span text:style-name="T5">ème</text:span><text:span text:style-name="T2">, Hachette Education. </text:span><text:span text:style-name="T1">ISBN : 978-201-462-725-1</text:span></text:p>
        </text:list-item>
      </text:list>
      <text:p text:style-name="P3"/>
      <text:p text:style-name="No_20_Spacing"><text:span text:style-name="T1">• ESPAGNOL :</text:span></text:p>
      <text:list xml:id="list140354998813551" text:continue-numbering="true" text:style-name="WWNum1">
        <text:list-item>
          <text:p text:style-name="P5"><text:span text:style-name="T1">Au choix :</text:span><text:span text:style-name="T2"> 1 cahier 24 X 32, 192 pages, grands carreaux (celui de l’année dernière si pas entièrement utilisé) </text:span><text:span text:style-name="T1">ou</text:span><text:span text:style-name="T2"> 1 grand classeur souple avec copies simples et doubles, grands carreaux</text:span></text:p>
        </text:list-item>
        <text:list-item>
          <text:p text:style-name="P5"><text:span text:style-name="T1">1 cahier d’activités : </text:span><text:span text:style-name="T3">Animate !, 4</text:span><text:span text:style-name="T5">ème</text:span><text:span text:style-name="T3"> , Todo en uno,</text:span><text:span text:style-name="T1"> </text:span><text:span text:style-name="T2">HATIER. </text:span><text:span text:style-name="T1">ISBN : 978-2-218-98931-5</text:span></text:p>
        </text:list-item>
      </text:list>
      <text:p text:style-name="P2"/>
      <text:p text:style-name="No_20_Spacing"><text:span text:style-name="T1">• MATHEMATIQUES :</text:span></text:p>
      <text:list xml:id="list140356577109314" text:continue-numbering="true" text:style-name="WWNum1">
        <text:list-item>
          <text:p text:style-name="P5"><text:span text:style-name="T2">Grandes feuilles doubles et simples, grands carreaux</text:span></text:p>
        </text:list-item>
        <text:list-item>
          <text:p text:style-name="P5"><text:span text:style-name="T2">Grandes feuilles doubles, petits carreaux</text:span></text:p>
        </text:list-item>
        <text:list-item>
          <text:p text:style-name="P5"><text:span text:style-name="T2">1 grand classeur souple</text:span></text:p>
        </text:list-item>
      </text:list>
      <text:p text:style-name="P3"/>
      <text:p text:style-name="No_20_Spacing"><text:span text:style-name="T1">• TECHNOLOGIE / SVT / PHYSIQUE-CHIMIE :</text:span></text:p>
      <text:list xml:id="list140355035630095" text:continue-numbering="true" text:style-name="WWNum1">
        <text:list-item>
          <text:p text:style-name="P5"><text:span text:style-name="T2">2 grands classeurs souples</text:span></text:p>
        </text:list-item>
        <text:list-item>
          <text:p text:style-name="P5"><text:span text:style-name="T2">Des intercalaires </text:span></text:p>
        </text:list-item>
        <text:list-item>
          <text:p text:style-name="P5"><text:span text:style-name="T2">Grandes feuilles doubles et simples, grands carreaux</text:span></text:p>
        </text:list-item>
        <text:list-item>
          <text:p text:style-name="P5"><text:span text:style-name="T2">Pochettes transparentes</text:span></text:p>
        </text:list-item>
        <text:list-item>
          <text:p text:style-name="P5"><text:span text:style-name="T2">Feuilles papier millimétré</text:span></text:p>
        </text:list-item>
      </text:list>
      <text:p text:style-name="P8"/>
      <text:p text:style-name="No_20_Spacing"><text:span text:style-name="T1">• MATERIEL SCOLAIRE :</text:span></text:p>
      <text:list xml:id="list140355160882024" text:continue-numbering="true" text:style-name="WWNum1">
        <text:list-item>
          <text:p text:style-name="P5"><text:span text:style-name="T2">Stylos : bleu, noir, vert, rouge</text:span></text:p>
        </text:list-item>
        <text:list-item>
          <text:p text:style-name="P5"><text:span text:style-name="T2">Crayons à papier</text:span></text:p>
        </text:list-item>
        <text:list-item>
          <text:p text:style-name="P5"><text:span text:style-name="T2">Taille-crayon</text:span></text:p>
        </text:list-item>
        <text:list-item>
          <text:p text:style-name="P5"><text:span text:style-name="T2">Gomme</text:span></text:p>
        </text:list-item>
        <text:list-item>
          <text:p text:style-name="P5"><text:span text:style-name="T2">Blanc effaceur </text:span></text:p>
        </text:list-item>
        <text:list-item>
          <text:p text:style-name="P5"><text:span text:style-name="T2">Ciseaux</text:span></text:p>
        </text:list-item>
        <text:list-item>
          <text:p text:style-name="P5"><text:span text:style-name="T2">Colle</text:span></text:p>
        </text:list-item>
        <text:list-item>
          <text:p text:style-name="P5"><text:span text:style-name="T2">Surligneurs (fluo 4 couleurs)</text:span></text:p>
        </text:list-item>
        <text:list-item>
          <text:p text:style-name="P5"><text:span text:style-name="T2">Règle</text:span></text:p>
        </text:list-item>
        <text:list-item>
          <text:p text:style-name="P5"><text:span text:style-name="T2">Equerre</text:span></text:p>
        </text:list-item>
        <text:list-item>
          <text:p text:style-name="P5"><text:span text:style-name="T2">Compas</text:span></text:p>
        </text:list-item>
        <text:list-item>
          <text:p text:style-name="P5"><text:span text:style-name="T2">Rapporteur</text:span></text:p>
        </text:list-item>
        <text:list-item>
          <text:p text:style-name="P5"><text:span text:style-name="T2">Crayons de couleur</text:span></text:p>
        </text:list-item>
        <text:list-item>
          <text:p text:style-name="P5"><text:span text:style-name="T2">Feutres couleur pointes fines</text:span></text:p>
        </text:list-item>
        <text:list-item>
          <text:p text:style-name="P5"><text:span text:style-name="T1">Calculatrice modèle collège (Casio fx-92 Spéciale Collège ou Texas Instruments Ti-Collège Plus)</text:span></text:p>
        </text:list-item>
      </text:list>
      <text:p text:style-name="P2"/>
      <text:p text:style-name="P2"/>
      <text:p text:style-name="No_20_Spacing"><text:soft-page-break/><text:span text:style-name="T1">COLLEGE ARCHIPEL DES SAINTES <text:tab/><text:tab/><text:tab/><text:tab/><text:tab/><text:tab/>Année scolaire 2019-2020</text:span></text:p>
      <text:p text:style-name="P2"/>
      <text:p text:style-name="P2"/>
      <text:p text:style-name="P6"><text:span text:style-name="T1">LISTE DES FOURNITURES SCOLAIRES</text:span></text:p>
      <text:p text:style-name="P6"><text:span text:style-name="T1">CLASSE DE 4</text:span><text:span text:style-name="T4">ème</text:span></text:p>
      <text:p text:style-name="P2"/>
      <text:p text:style-name="P2"/>
      <text:list xml:id="list140356964480052" text:continue-numbering="true" text:style-name="WWNum1">
        <text:list-item>
          <text:p text:style-name="P1"><text:span text:style-name="T1">1 clé USB (8GB) UNE SEULE POUR TOUTES LES MATIERES</text:span></text:p>
        </text:list-item>
      </text:list>
      <text:p text:style-name="P2"/>
      <text:p text:style-name="No_20_Spacing"><text:span text:style-name="T1">• MUSIQUE / ARTS PLASTIQUES :</text:span></text:p>
      <text:p text:style-name="P2"/>
      <text:list xml:id="list140355888584129" text:continue-numbering="true" text:style-name="WWNum1">
        <text:list-item>
          <text:p text:style-name="P5"><text:span text:style-name="T1">1 cahier de musique</text:span><text:bookmark text:name="_GoBack"/></text:p>
        </text:list-item>
        <text:list-item>
          <text:p text:style-name="P5"><text:span text:style-name="T2">1 grand classeur souple</text:span></text:p>
        </text:list-item>
        <text:list-item>
          <text:p text:style-name="P5"><text:span text:style-name="T2">Feuilles mobiles perfo-universelle</text:span></text:p>
        </text:list-item>
        <text:list-item>
          <text:p text:style-name="P5"><text:span text:style-name="T2">50 pochettes transparentes</text:span></text:p>
        </text:list-item>
        <text:list-item>
          <text:p text:style-name="P5"><text:span text:style-name="T2">1 pochette de </text:span><text:span text:style-name="T1">feuilles mobiles pour dessin 120g/m2</text:span><text:span text:style-name="T2"> (21 x 29,7 cm)</text:span></text:p>
        </text:list-item>
        <text:list-item>
          <text:p text:style-name="P5"><text:span text:style-name="T2">1 carnet de croquis (21 x 29,7 cm)</text:span></text:p>
        </text:list-item>
      </text:list>
      <text:p text:style-name="P7"><text:span text:style-name="T2">2 pochettes feuilles </text:span><text:span text:style-name="T1">blanches à dessin, C à grain</text:span><text:span text:style-name="T2">, 180g/m2 (24 x 32 cm)</text:span></text:p>
      <text:list xml:id="list140355332378381" text:continue-numbering="true" text:style-name="WWNum1">
        <text:list-item>
          <text:p text:style-name="P5"><text:span text:style-name="T2">1 pochette papier couleur </text:span><text:span text:style-name="T1">mi-teintes noires</text:span><text:span text:style-name="T2"> (24 x 32 cm)</text:span></text:p>
        </text:list-item>
        <text:list-item>
          <text:p text:style-name="P5"><text:span text:style-name="T2">1 pochette papier couleur </text:span><text:span text:style-name="T1">mi-teintes vives</text:span><text:span text:style-name="T2"> (24 x 32 cm)</text:span></text:p>
        </text:list-item>
        <text:list-item>
          <text:p text:style-name="P5"><text:span text:style-name="T2">1 pochette papier </text:span><text:span text:style-name="T1">calque</text:span><text:span text:style-name="T2"> (24 x 32 cm)</text:span></text:p>
        </text:list-item>
      </text:list>
      <text:p text:style-name="P9"/>
      <text:list xml:id="list140355871536917" text:continue-numbering="true" text:style-name="WWNum1">
        <text:list-item>
          <text:p text:style-name="P5"><text:span text:style-name="T2">1 pot de colle forte (250 ml)</text:span></text:p>
        </text:list-item>
        <text:list-item>
          <text:p text:style-name="P5"><text:span text:style-name="T2">1 paire de ciseaux à bouts ronds</text:span></text:p>
        </text:list-item>
        <text:list-item>
          <text:p text:style-name="P5"><text:span text:style-name="T2">1 gomme blanche</text:span></text:p>
        </text:list-item>
        <text:list-item>
          <text:p text:style-name="P5"><text:span text:style-name="T2">1 agrafeuse scolaire</text:span></text:p>
        </text:list-item>
        <text:list-item>
          <text:p text:style-name="P5"><text:span text:style-name="T2">2 crayons noirs HB et 2B</text:span></text:p>
        </text:list-item>
        <text:list-item>
          <text:p text:style-name="P5"><text:span text:style-name="T2">1 taille-crayon</text:span></text:p>
        </text:list-item>
        <text:list-item>
          <text:p text:style-name="P5"><text:span text:style-name="T2">Crayons de couleur (boîte de 24 crayons)</text:span></text:p>
        </text:list-item>
        <text:list-item>
          <text:p text:style-name="P5"><text:span text:style-name="T2">Feutres de couleur (12)</text:span></text:p>
        </text:list-item>
        <text:list-item>
          <text:p text:style-name="P5"><text:span text:style-name="T2">1 feutre moyen noir</text:span></text:p>
        </text:list-item>
        <text:list-item>
          <text:p text:style-name="P5"><text:span text:style-name="T2">1 ruban adhésif transparent</text:span></text:p>
        </text:list-item>
        <text:list-item>
          <text:p text:style-name="P5"><text:span text:style-name="T2">1 petit répertoire</text:span></text:p>
        </text:list-item>
        <text:list-item>
          <text:p text:style-name="P5"><text:span text:style-name="T2">1 règle plate graduée 30cm</text:span></text:p>
        </text:list-item>
        <text:list-item>
          <text:p text:style-name="P5"><text:span text:style-name="T2">Pinceaux souples N°4, N°10</text:span></text:p>
        </text:list-item>
        <text:list-item>
          <text:p text:style-name="P5"><text:span text:style-name="T2">Pinceaux (brosse plate) N°4, N°12</text:span></text:p>
        </text:list-item>
        <text:list-item>
          <text:p text:style-name="P5"><text:span text:style-name="T2">1 brosse à pochoir N°4</text:span></text:p>
        </text:list-item>
        <text:list-item>
          <text:p text:style-name="P5"><text:span text:style-name="T2">1 rouleau à peinture</text:span></text:p>
        </text:list-item>
        <text:list-item>
          <text:p text:style-name="P5"><text:span text:style-name="T2">1 récipient pour l’eau</text:span></text:p>
        </text:list-item>
        <text:list-item>
          <text:p text:style-name="P5"><text:span text:style-name="T2">1 chiffon sec</text:span></text:p>
        </text:list-item>
        <text:list-item>
          <text:p text:style-name="P5"><text:span text:style-name="T2">1 éponge</text:span></text:p>
        </text:list-item>
        <text:list-item>
          <text:p text:style-name="P5"><text:span text:style-name="T2">1 pot de gouache acrylique de couleur jaune ou rouge ou bleue ou noire ou blanche (500 ml)</text:span></text:p>
        </text:list-item>
        <text:list-item>
          <text:p text:style-name="P5"><text:span text:style-name="T2">1 boîte de 12 pastels à l’huile</text:span></text:p>
        </text:list-item>
      </text:list>
      <text:p text:style-name="P2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</meta:initial-creator>
    <dc:creator>Poste</dc:creator>
    <meta:editing-cycles>2</meta:editing-cycles>
    <meta:print-date>2017-06-27T19:36:00</meta:print-date>
    <meta:creation-date>2019-06-27T16:58:00</meta:creation-date>
    <dc:date>2019-06-27T16:58:00</dc:date>
    <meta:editing-duration>P0D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77" meta:word-count="528" meta:character-count="2822" meta:non-whitespace-character-count="2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